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tyle="italic" fo:font-weight="bold" style:font-name-asian="Times New Roman1" style:language-asian="fr" style:country-asian="FR" style:font-style-asian="italic" style:font-weight-asian="bold" style:font-name-complex="Times New Roman1"/>
    </style:style>
    <style:style style:name="P2"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ize="14pt" style:font-size-asian="14pt" style:font-size-complex="14pt"/>
    </style:style>
    <style:style style:name="P4" style:family="paragraph" style:parent-style-name="List_20_Paragraph">
      <style:paragraph-properties fo:margin-left="1.058cm" fo:margin-right="0cm" fo:text-align="justify" style:justify-single-word="false" fo:text-indent="0cm" style:auto-text-indent="false"/>
      <style:text-properties fo:font-size="11pt" fo:font-style="italic" fo:font-weight="bold" style:font-size-asian="11pt" style:font-style-asian="italic" style:font-weight-asian="bold" style:font-size-complex="11pt"/>
    </style:style>
    <style:style style:name="P5" style:family="paragraph" style:parent-style-name="List_20_Paragraph">
      <style:paragraph-properties fo:margin-left="1.058cm" fo:margin-right="0cm" fo:text-align="center" style:justify-single-word="false" fo:text-indent="0cm" style:auto-text-indent="false"/>
      <style:text-properties fo:font-size="14pt" fo:font-weight="bold" style:font-size-asian="14pt" style:font-weight-asian="bold" style:font-size-complex="14pt"/>
    </style:style>
    <style:style style:name="P6" style:family="paragraph" style:parent-style-name="List_20_Paragraph">
      <style:paragraph-properties fo:margin-left="1.058cm" fo:margin-right="0cm" fo:text-align="justify" style:justify-single-word="false" fo:text-indent="0cm" style:auto-text-indent="false"/>
      <style:text-properties fo:font-size="14pt" fo:font-weight="bold" style:font-size-asian="14pt" style:font-weight-asian="bold" style:font-size-complex="14pt"/>
    </style:style>
    <style:style style:name="P7" style:family="paragraph" style:parent-style-name="List_20_Paragraph">
      <style:paragraph-properties fo:margin-left="1.058cm" fo:margin-right="0cm" fo:text-align="justify" style:justify-single-word="false" fo:text-indent="0cm" style:auto-text-indent="false"/>
      <style:text-properties fo:font-size="14pt" style:font-size-asian="14pt" style:font-size-complex="14pt"/>
    </style:style>
    <style:style style:name="P8" style:family="paragraph" style:parent-style-name="List_20_Paragraph" style:master-page-name="Standard">
      <style:paragraph-properties fo:margin-left="1.058cm" fo:margin-right="0cm" fo:text-align="justify" style:justify-single-word="false" fo:text-indent="0cm" style:auto-text-indent="false" style:page-number="auto"/>
      <style:text-properties fo:font-size="11pt" fo:font-style="italic" fo:font-weight="bold" style:font-size-asian="11pt" style:font-style-asian="italic" style:font-weight-asian="bold" style:font-size-complex="11pt"/>
    </style:style>
    <style:style style:name="T1" style:family="text">
      <style:text-properties fo:font-style="italic" fo:font-weight="bold" style:font-style-asian="italic" style:font-weight-asian="bold"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
      <text:p text:style-name="P4"/>
      <text:p text:style-name="P4"/>
      <text:p text:style-name="P4"/>
      <text:p text:style-name="P1"/>
      <text:p text:style-name="P2">Communiqué de l’association CAURI</text:p>
      <text:p text:style-name="P5"/>
      <text:p text:style-name="P5">RWANDA,</text:p>
      <text:p text:style-name="P6">PREMIÈRE CONDAMNATION POUR GÉNOCIDE</text:p>
      <text:p text:style-name="P5">À PARIS, LE 14 MARS 2014</text:p>
      <text:p text:style-name="P6"/>
      <text:p text:style-name="P6"/>
      <text:p text:style-name="P7"><text:span text:style-name="T2"><text:s text:c="4"/></text:span>Au bout de six années de procédure, de six semaines d’audience et douze heures de délibéré, la Cour d’assises de Paris a reconnu, vendredi 14 mars 2014, l’ancien capitaine Pascal Simbikangwa, coupable de génocide. Elle a jugé qu’il a apporté <text:span text:style-name="T3">«</text:span><text:span text:style-name="T1">un concours actif au fonctionnement des barrières meurtrières de Kigali, en fournissant des armes et en donnant directement des instructions pour que des Tutsi soient systématiquement exécutés sur le champ, en vue de la destruction totale de ce groupe ethnique (…) dans le cadre d’un plan concerté.</text:span><text:span text:style-name="T3">»</text:span> La cour l’a condamné à 25 ans de réclusion. Cette première décision de la justice française exprime un geste significatif qui fait émerger la vérité ; elle réhabilite les victimes dans leur dignité. Le travail de justice ne fait que commencer en France. En effet, il est nécessaire que les criminels sur notre territoire – vingt sept dossiers attendent d’être jugés – répondent de leur responsabilité dans le génocide des Tutsi rwandais. Le mardi 18 mars, l’accusé et ses avocats ont fait appel. Pour que passe la justice, il faut engager une large information qui réveille la conscience des citoyens françai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dinateur</meta:initial-creator>
    <dc:creator>Tony Biziyaremye</dc:creator>
    <meta:editing-cycles>3</meta:editing-cycles>
    <meta:print-date>2014-03-22T21:55:00</meta:print-date>
    <meta:creation-date>2014-03-22T21:55:00</meta:creation-date>
    <dc:date>2014-03-25T19:49:28.84</dc:date>
    <meta:editing-duration>PT6S</meta:editing-duration>
    <meta:generator>OpenOffice.org/3.4.1$Win32 OpenOffice.org_project/341m1$Build-9593</meta:generator>
    <meta:document-statistic meta:table-count="0" meta:image-count="0" meta:object-count="0" meta:page-count="1" meta:paragraph-count="5" meta:word-count="203" meta:character-count="12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